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Thorndale1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2" svg:font-family="Manga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2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font-size="17pt" fo:font-weight="bold" officeooo:paragraph-rsid="00023b3e" style:font-size-asian="17pt" style:font-weight-asian="bold" style:font-size-complex="17pt" style:font-weight-complex="bold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font-size="17pt" fo:font-weight="normal" officeooo:rsid="00023b3e" officeooo:paragraph-rsid="00023b3e" style:font-size-asian="17pt" style:font-weight-asian="normal" style:font-size-complex="17pt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 Narrow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 Narrow" fo:font-size="18pt" fo:font-weight="bold" officeooo:paragraph-rsid="000345d6" style:font-size-asian="18pt" style:font-weight-asian="bold" style:font-size-complex="18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 Narrow" fo:font-size="18pt" fo:font-weight="bold" officeooo:rsid="00023b3e" officeooo:paragraph-rsid="000345d6" style:font-size-asian="18pt" style:font-weight-asian="bold" style:font-size-complex="18pt" style:font-weight-complex="bold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 Narrow" fo:font-size="17pt" fo:font-weight="bold" officeooo:rsid="00023b3e" officeooo:paragraph-rsid="00023b3e" style:font-size-asian="17pt" style:font-weight-asian="bold" style:font-size-complex="17pt" style:font-weight-complex="bold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 Narrow" fo:font-size="17pt" fo:font-weight="bold" officeooo:rsid="00023b3e" officeooo:paragraph-rsid="000345d6" style:font-size-asian="17pt" style:font-weight-asian="bold" style:font-size-complex="17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 Narrow" fo:font-size="17pt" fo:font-weight="bold" officeooo:rsid="00023b3e" officeooo:paragraph-rsid="000345d6" style:font-size-asian="17pt" style:font-weight-asian="bold" style:font-size-complex="17pt" style:font-weight-complex="bold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 Narrow" fo:font-size="18pt" fo:font-weight="bold" officeooo:rsid="00023b3e" officeooo:paragraph-rsid="000345d6" style:font-size-asian="18pt" style:font-weight-asian="bold" style:font-size-complex="18pt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font-size="17pt" fo:font-weight="normal" officeooo:rsid="00023b3e" officeooo:paragraph-rsid="000999ec" style:font-size-asian="17pt" style:font-weight-asian="normal" style:font-size-complex="17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13" style:family="paragraph">
      <loext:graphic-properties draw:fill="solid" draw:fill-color="#008000" draw:secondary-fill-color="#b3b3b3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horndale1" fo:font-size="24pt" fo:font-style="normal" fo:text-shadow="none" style:text-underline-style="solid" style:text-underline-width="auto" style:text-underline-color="font-color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3b3e"/>
    </style:style>
    <style:style style:name="T3" style:family="text">
      <style:text-properties officeooo:rsid="000345d6"/>
    </style:style>
    <style:style style:name="T4" style:family="text">
      <style:text-properties fo:font-size="17pt" officeooo:rsid="00023b3e" style:font-size-asian="17pt" style:font-size-complex="17pt"/>
    </style:style>
    <style:style style:name="T5" style:family="text">
      <style:text-properties fo:font-size="17pt" officeooo:rsid="00046e4d" style:font-size-asian="17pt" style:font-size-complex="17pt"/>
    </style:style>
    <style:style style:name="T6" style:family="text">
      <style:text-properties fo:font-size="17pt" officeooo:rsid="000999ec" style:font-size-asian="17pt" style:font-size-complex="17pt"/>
    </style:style>
    <style:style style:name="T7" style:family="text">
      <style:text-properties style:font-name="Liberation Sans Narrow" officeooo:rsid="00023b3e"/>
    </style:style>
    <style:style style:name="T8" style:family="text">
      <style:text-properties officeooo:rsid="00046e4d"/>
    </style:style>
    <style:style style:name="T9" style:family="text">
      <style:text-properties officeooo:rsid="00061210"/>
    </style:style>
    <style:style style:name="T10" style:family="text">
      <style:text-properties style:text-underline-style="none" officeooo:rsid="00061210"/>
    </style:style>
    <style:style style:name="T11" style:family="text">
      <style:text-properties officeooo:rsid="00092a06"/>
    </style:style>
    <style:style style:name="T12" style:family="text">
      <style:text-properties officeooo:rsid="000999ec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horndale1" fo:font-size="24pt" fo:font-style="normal" fo:text-shadow="none" style:text-underline-style="solid" style:text-underline-width="auto" style:text-underline-color="font-color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fo:min-height="1.416cm" fo:min-width="8.761cm" fo:padding-top="0.131cm" fo:padding-bottom="0.131cm" fo:padding-left="0.25cm" fo:padding-right="0.25cm" fo:wrap-option="wrap" draw:shadow="visible" draw:shadow-offset-x="2cm" draw:shadow-offset-y="-1.987cm" draw:shadow-color="#94bd5e" draw:shadow-opacity="6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custom-shape text:anchor-type="paragraph" draw:z-index="0" draw:style-name="gr1" draw:text-style-name="P13" svg:width="9.261cm" svg:height="1.678cm" svg:x="2.944cm" svg:y="0.462cm"><text:p text:style-name="P12"><text:span text:style-name="T13">Steckbrief von Sebastian Vettel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4">Geburstag : 3. Juli 1987 <text:s text:c="22"/></text:p>
      <text:p text:style-name="P5">Geburtsort : Happenheim <text:s text:c="20"/></text:p>
      <text:p text:style-name="P5">Wonhort : Schweiz <text:s text:c="32"/></text:p>
      <text:p text:style-name="P5">Geschwister : zwei schwestern und ein bruder</text:p>
      <text:p text:style-name="P5">Hobbys : snowboard ,mountainbiking ,fitness</text:p>
      <text:p text:style-name="P8">Zahl Besorgungenden : 156 <text:s text:c="11"/></text:p>
      <text:p text:style-name="P7">Pole Lagen : 46 <text:s text:c="22"/></text:p>
      <text:p text:style-name="P7">Besser Rundfahren im Lauft : 25 <text:s text:c="6"/></text:p>
      <text:p text:style-name="P7">Podien : 78 <text:s text:c="26"/></text:p>
      <text:p text:style-name="P7">Siege : 42 <text:s text:c="26"/></text:p>
      <text:p text:style-name="P2"><text:span text:style-name="T7">Weltmeister : 2010 ,2011 ,2012 ,2013 </text:span><text:span text:style-name="T2"><text:s text:c="2"/></text:span></text:p>
      <text:p text:style-name="P3"/>
      <text:p text:style-name="P3"/>
      <text:p text:style-name="P11"><draw:custom-shape text:anchor-type="paragraph" draw:z-index="1" draw:style-name="gr1" draw:text-style-name="P13" svg:width="9.261cm" svg:height="1.678cm" svg:x="3.949cm" svg:y="0.011cm"><text:p text:style-name="P12"><text:span text:style-name="T13">Steckbrief von Michaël Schumacher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1"/>
      <text:p text:style-name="P6">Gebur<text:span text:style-name="T12">t</text:span>stag : 3. Januar 1969</text:p>
      <text:p text:style-name="P6">Geburtsort : Hürth-Hermülheim</text:p>
      <text:p text:style-name="P5">Wo<text:span text:style-name="T12">hn</text:span>ort : <text:span text:style-name="T3">Vufflens-le-Chateau (Schweiz)</text:span></text:p>
      <text:p text:style-name="P5">Geschwister : <text:span text:style-name="T9">ein Bruder</text:span></text:p>
      <text:p text:style-name="P5">Hobbys : <text:span text:style-name="T12">Ski fahren <text:s/></text:span></text:p>
      <text:p text:style-name="P5"><text:span text:style-name="T6">F 1 Rennen</text:span><text:span text:style-name="T4">: </text:span><text:span text:style-name="T5">307</text:span></text:p>
      <text:p text:style-name="P8">Pole <text:span text:style-name="T12">Position</text:span> : <text:span text:style-name="T8">68</text:span></text:p>
      <text:p text:style-name="P8">Podien : <text:span text:style-name="T8">155</text:span></text:p>
      <text:p text:style-name="P8">Siege : <text:span text:style-name="T8">91</text:span></text:p>
      <text:p text:style-name="P8">Weltmeister : <text:span text:style-name="T8">1994 ,1995 ,2000 ,2001 ,2002 ,2003 ,2004</text:span></text:p>
      <text:p text:style-name="P9"><text:span text:style-name="T9">Sein Unfall : Am</text:span><text:span text:style-name="T1"> </text:span>29. <text:span text:style-name="T10">Dezember</text:span> 2013 <text:span text:style-name="T11">war</text:span> <text:span text:style-name="T9">Michaël Schumacher Opfer</text:span> <text:span text:style-name="T9">eines Skiunfalls</text:span> <text:span text:style-name="T9">und</text:span> <text:span text:style-name="T9">hatte</text:span> <text:span text:style-name="T9">ein</text:span> <text:span text:style-name="T11">schweres Schädeltrauma</text:span>. <text:span text:style-name="T9">Am</text:span> 16. <text:span text:style-name="T9">Juni</text:span> 2014 <text:span text:style-name="T11">kam er aus</text:span> <text:span text:style-name="T9">dem</text:span> <text:span text:style-name="T9">Koma</text:span> <text:span text:style-name="T9">aus. Heute lebt er in seinem Haus in der Schweiz , wo er immer noch gegen den Tod kämpfen muss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Thorndale1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2" svg:font-family="Manga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2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8:06:07.031000000</meta:creation-date>
    <dc:date>2015-11-12T16:04:59.190000000</dc:date>
    <meta:editing-duration>PT38M38S</meta:editing-duration>
    <meta:editing-cycles>7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2" meta:word-count="139" meta:character-count="955" meta:non-whitespace-character-count="660"/>
  </office:meta>
</office:document-meta>
</file>